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6cm" fo:margin-left="0cm" table:align="left"/>
    </style:style>
    <style:style style:name="Tabela1.A" style:family="table-column">
      <style:table-column-properties style:column-width="0.213cm"/>
    </style:style>
    <style:style style:name="Tabela1.B" style:family="table-column">
      <style:table-column-properties style:column-width="17.092cm"/>
    </style:style>
    <style:style style:name="Tabela1.A1" style:family="table-cell">
      <style:table-cell-properties style:vertical-align="middle" fo:padding="0cm" fo:border="none" fo:wrap-option="no-wrap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/>
    </style:style>
    <style:style style:name="P4" style:family="paragraph" style:parent-style-name="Normalny">
      <style:paragraph-properties fo:margin-left="1.092cm" fo:margin-right="0cm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/>
    <style:style style:name="P9" style:family="paragraph" style:parent-style-name="Standard" style:list-style-name="L1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11" style:family="paragraph" style:parent-style-name="Standard" style:list-style-name="L2">
      <style:paragraph-properties fo:margin-left="1.251cm" fo:margin-right="0cm" fo:text-indent="-1.251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Klauzula informacyjna dla rodziców (prawnych opiekunów)</text:p>
      <text:p text:style-name="Standard"/>
      <text:p text:style-name="Standard">Na podstawie art. 13 ogólnego rozporządzenia o ochronie danych osobowych (UE) 2016/679</text:p>
      <text:p text:style-name="Standard">Dyrektor Żłobka Miejskiego nr 1, ul. Środkowa 2, 21-040 Świdnik informuje, że:</text:p>
      <text:p text:style-name="Standard"/>
      <text:list xml:id="list6856317457376182025" text:style-name="L1">
        <text:list-item>
          <text:p text:style-name="P9">Administratorem danych osobowych uczniów oraz ich rodziców (prawnych opiekunów) jest Żłobek Miejski nr 1, ul. Środkowa 2, 21-040 Świdnik zwany dalej Administratorem; Administrator prowadzi operacje przetwarzania Pani/Pana danych osobowych.</text:p>
        </text:list-item>
        <text:list-item>
          <text:p text:style-name="P6">Inspektorem danych osobowych u Administratora jest Agnieszka Sidor, e-mail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Domyślna_20_czcionka_20_akapitu"><text:span text:style-name="T1"> </text:span></text:span> </text:p>
          </table:table-cell>
          <table:table-cell table:style-name="Tabela1.A1" office:value-type="string">
            <text:p text:style-name="P4"><text:a xlink:type="simple" xlink:href="mailto:iod-j@e-swidnik.pl" office:target-frame-name="_top" xlink:show="replace" text:style-name="Internet_20_link" text:visited-style-name="Visited_20_Internet_20_Link"><text:span text:style-name="Hiperłącze"><text:span text:style-name="T2">iod-j@e-swidnik.pl</text:span></text:span></text:a><text:span text:style-name="factionlink"><text:span text:style-name="T2"> tel 81-751-76-19</text:span></text:span></text:p>
          </table:table-cell>
        </table:table-row>
      </table:table>
      <text:list xml:id="list31756498" text:continue-numbering="true" text:style-name="L1">
        <text:list-item>
          <text:p text:style-name="P10">Dane osobowe przetwarzane będą w celu realizacji podstawy programowej kształcenia ogólnego i nie będą udostępniane odbiorcom nieupoważnionym. Dane osobowe będą powierzane do przetwarzania firmie Vulcan Sp.z.o.o z siedzibą we Wrocławiu przy ul. Wołowskiej 6, która prowadzi dziennik elektroniczny w celu dokumentacji przebiegu nauczania. </text:p>
        </text:list-item>
        <text:list-item>
          <text:p text:style-name="P10">Podstawą przetwarzania danych osobowych uczniów i ich rodziców jest ustawa o systemie oświaty z dnia 7 września 1991 r. (Dz.U. z 2017 r. poz.2198), ustawy Prawo oświatowe z dnia 14 grudnia 2016 r. (Dz.U. z 2017 r. poz. 59) oraz rozporządzenie Ministra Edukacji Narodowej z dnia 25 sierpnia 2017 r. w sprawie sposobu prowadzenia przez publiczne przedszkola, szkoły i placówki dokumentacji przebiegu nauczania, działalności wychowawczej i opiekuńczej oraz rodzajów tej dokumentacji (Dz. U. z 2017 r. poz. 1646).</text:p>
        </text:list-item>
        <text:list-item>
          <text:p text:style-name="P6">Podanie danych jest niezbędne do realizacji zadań oświatowych.</text:p>
        </text:list-item>
        <text:list-item>
          <text:p text:style-name="P10">Wizerunek i dane osobowe uczniów (imię i nazwisko) mogą być umieszczane na stronie internetowej szkoły: <text:span text:style-name="Domyślna_20_czcionka_20_akapitu"><text:span text:style-name="T3">http://p6swidnik.szkolnastrona.pl </text:span></text:span>i stronie szkoły na facebooku w celu promocji działań dydaktyczno-wychowawczych szkoły i osiągnięć uczniów. Dane osobowe przechowywane będą na stronie przez okres nauki w szkole, archiwizowane przez 5 lat, a następnie trwale usuwane.</text:p>
        </text:list-item>
        <text:list-item>
          <text:p text:style-name="P10">Wizerunek i dane osobowe uczniów wymienione w punkcie 6 przetwarzane są na podstawie dobrowolnej, pisemnej zgody rodziców (prawnych opiekunów) ucznia.</text:p>
        </text:list-item>
        <text:list-item>
          <text:p text:style-name="P10">Dane osobowe ucznia związane z jego stanem zdrowia, w związku z jego funkcjonowaniem w szkole (np. przeciwskazania do wykonywania określonych ćwiczeń na zajęciach wychowania fizycznego, problemy emocjonalne, psychologiczno-pedagogiczne) przetwarzane są na wyraźną zgodę rodzica (prawnego opiekuna).</text:p>
        </text:list-item>
        <text:list-item>
          <text:p text:style-name="P7">Posiada Pani/Pan prawo do:</text:p>
        </text:list-item>
      </text:list>
      <text:list xml:id="list4429569100109715558" text:style-name="L2">
        <text:list-item>
          <text:p text:style-name="P11">żądania od Administratora dostępu do swoich danych osobowych, ich sprostowania, usunięcia lub ograniczenia przetwarzania danych osobowych,</text:p>
        </text:list-item>
        <text:list-item>
          <text:p text:style-name="P8">wniesienia sprzeciwu wobec takiego przetwarzania,</text:p>
        </text:list-item>
        <text:list-item>
          <text:p text:style-name="P8">przenoszenia danych,</text:p>
        </text:list-item>
        <text:list-item>
          <text:p text:style-name="P8">wniesienia skargi do organu nadzorczego,</text:p>
        </text:list-item>
        <text:list-item>
          <text:p text:style-name="P11">cofnięcia zgody na przetwarzanie danych osobowych, jeżeli administrator nie ma podstawy prawnej do ich przetwarzania.</text:p>
        </text:list-item>
      </text:list>
      <text:p text:style-name="Standard">10.<text:tab/>Pani/Pana dane osobowe nie podlegają zautomatyzowanemu podejmowaniu decyzji, w tym profilowaniu.</text:p>
      <text:p text:style-name="Standard"/>
      <text:p text:style-name="Standard"/>
      <text:p text:style-name="Standard"/>
      <text:p text:style-name="P2">Administrator Danych Osobowych</text:p>
      <text:p text:style-name="P2"/>
      <text:p text:style-name="P2"/>
      <text:p text:style-name="P2">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actionlink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9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la</meta:initial-creator>
    <dc:creator>katarzyna denis</dc:creator>
    <meta:creation-date>2018-05-24T10:42:00Z</meta:creation-date>
    <dc:date>2018-05-25T11:54:37.16</dc:date>
    <meta:print-date>2018-05-24T10:40:00Z</meta:print-date>
    <meta:editing-cycles>4</meta:editing-cycles>
    <meta:editing-duration>PT3M7S</meta:editing-duration>
    <meta:document-statistic meta:table-count="1" meta:image-count="0" meta:object-count="0" meta:page-count="1" meta:paragraph-count="22" meta:word-count="382" meta:character-count="2854"/>
    <meta:template xlink:type="simple" xlink:actuate="onRequest" xlink:title="" xlink:href="Normal"/>
  </office:meta>
</office:document-meta>
</file>